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D0000002D003C759FA2F3FBA1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'ms pgothic', dotum, helvetica, sans-serif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4cm" style:rel-column-width="1924*"/>
    </style:style>
    <style:style style:name="Tabela1.B" style:family="table-column">
      <style:table-column-properties style:column-width="4.699cm" style:rel-column-width="2664*"/>
    </style:style>
    <style:style style:name="Tabela1.C" style:family="table-column">
      <style:table-column-properties style:column-width="4.657cm" style:rel-column-width="2640*"/>
    </style:style>
    <style:style style:name="Tabela1.D" style:family="table-column">
      <style:table-column-properties style:column-width="4.251cm" style:rel-column-width="241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" fo:font-size="9.75pt" fo:font-weight="bold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Arial" fo:font-size="14pt" fo:font-weight="bold" officeooo:rsid="000f504e" officeooo:paragraph-rsid="000f504e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4pt" fo:font-weight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4pt" officeooo:rsid="000f504e" officeooo:paragraph-rsid="000f504e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officeooo:paragraph-rsid="000d6a1a"/>
    </style:style>
    <style:style style:name="P6" style:family="paragraph" style:parent-style-name="Standard">
      <style:paragraph-properties fo:text-align="center" style:justify-single-word="false"/>
      <style:text-properties officeooo:paragraph-rsid="000f504e"/>
    </style:style>
    <style:style style:name="P7" style:family="paragraph" style:parent-style-name="Standard">
      <style:paragraph-properties fo:text-align="center" style:justify-single-word="false"/>
      <style:text-properties officeooo:paragraph-rsid="001064c2"/>
    </style:style>
    <style:style style:name="P8" style:family="paragraph" style:parent-style-name="Standard">
      <style:paragraph-properties fo:text-align="start" style:justify-single-word="false"/>
      <style:text-properties officeooo:paragraph-rsid="000d6a1a"/>
    </style:style>
    <style:style style:name="P9" style:family="paragraph" style:parent-style-name="Standard">
      <style:paragraph-properties fo:text-align="center" style:justify-single-word="false"/>
      <style:text-properties fo:color="#666666" loext:opacity="100%" style:font-name="Arial" fo:font-size="14pt" officeooo:rsid="000f504e" officeooo:paragraph-rsid="000f504e" style:font-size-asian="12.25pt" style:font-size-complex="14pt"/>
    </style:style>
    <style:style style:name="P10" style:family="paragraph" style:parent-style-name="Standard">
      <style:paragraph-properties fo:text-align="start" style:justify-single-word="false"/>
      <style:text-properties fo:color="#666666" loext:opacity="100%" style:font-name="Arial" fo:font-size="14pt" officeooo:rsid="000f504e" officeooo:paragraph-rsid="000f504e" style:font-size-asian="12.25pt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fo:color="#ff860d" loext:opacity="100%" style:font-name="Arial" fo:font-size="14pt" fo:font-weight="bold" officeooo:rsid="001064c2" officeooo:paragraph-rsid="001064c2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color="#ff860d" loext:opacity="100%" style:font-name="Arial" fo:font-size="14pt" officeooo:rsid="001064c2" officeooo:paragraph-rsid="001064c2" style:font-size-asian="12.25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4pt" officeooo:rsid="000f504e" officeooo:paragraph-rsid="000f504e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color="#000000" loext:opacity="100%" style:font-name="arial" fo:font-size="9.75pt" fo:font-weight="bold"/>
    </style:style>
    <style:style style:name="T2" style:family="text">
      <style:text-properties fo:color="#000000" loext:opacity="100%" style:font-name="arial" fo:font-size="9.75pt" fo:font-weight="bold" officeooo:rsid="000d6a1a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font-style="normal" fo:font-weight="normal"/>
    </style:style>
    <style:style style:name="T5" style:family="text">
      <style:text-properties fo:font-variant="normal" fo:text-transform="none" fo:color="#484545" loext:opacity="100%" fo:font-style="normal"/>
    </style:style>
    <style:style style:name="T6" style:family="text">
      <style:text-properties fo:font-variant="normal" fo:text-transform="none" fo:color="#484545" loext:opacity="100%" fo:font-style="normal" style:font-size-asian="14pt" style:font-size-complex="14pt"/>
    </style:style>
    <style:style style:name="T7" style:family="text">
      <style:text-properties fo:font-weight="bold"/>
    </style:style>
    <style:style style:name="T8" style:family="text">
      <style:text-properties style:font-name="arial" fo:font-size="9.75pt" fo:font-weight="bold"/>
    </style:style>
    <style:style style:name="T9" style:family="text">
      <style:text-properties style:font-name="arial" fo:font-size="9.75pt" fo:font-weight="bold" officeooo:rsid="000d6a1a"/>
    </style:style>
    <style:style style:name="T10" style:family="text">
      <style:text-properties style:font-size-asian="14pt" style:font-size-complex="14pt"/>
    </style:style>
    <style:style style:name="T11" style:family="text">
      <style:text-properties fo:color="#ffb66c" loext:opacity="100%"/>
    </style:style>
    <style:style style:name="T12" style:family="text">
      <style:text-properties fo:color="#ffb66c" loext:opacity="100%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<text:span text:style-name="T6">TABELA DE ACOMPANHAMENTO</text:span><text:span text:style-name="T10"> </text:span></text:p>
      <text:p text:style-name="P1"/>
      <text:p text:style-name="P1"/>
      <text:p text:style-name="P2"><text:span text:style-name="T4">Use a tabela abaixo, para registrar sua percepção sobre as 10 gravações do seu treino.</text:span><text:span text:style-name="T3"> </text:span></text:p>
      <text:p text:style-name="P2"><text:span text:style-name="T4">Preencha com anotações sinceras, observando vícios de linguagem verbal, da linguagem corporal, o ritmo da sua fala, a clareza e confiança demonstradas.</text:span> </text:p>
      <text:p text:style-name="P5"><text:span text:style-name="T1"/></text:p>
      <text:p text:style-name="P5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GRAVAÇÃO</text:p>
          </table:table-cell>
          <table:table-cell table:style-name="Tabela1.A1" office:value-type="string">
            <text:p text:style-name="P14">AUTOAVALIAÇÃO </text:p>
            <text:p text:style-name="P14">&lt; O que senti? &gt;</text:p>
          </table:table-cell>
          <table:table-cell table:style-name="Tabela1.A1" office:value-type="string">
            <text:p text:style-name="P14">ANÁLISE TÉCNICA</text:p>
            <text:p text:style-name="P14">&lt; O que observei &gt;</text:p>
          </table:table-cell>
          <table:table-cell table:style-name="Tabela1.D1" office:value-type="string">
            <text:p text:style-name="P14">NOTA</text:p>
            <text:p text:style-name="P14">&lt; De 1 a 10 &gt;</text:p>
          </table:table-cell>
        </table:table-row>
        <table:table-row>
          <table:table-cell table:style-name="Tabela1.A2" office:value-type="string">
            <text:p text:style-name="P14">1</text:p>
            <text:p text:style-name="P14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2</text:p>
            <text:p text:style-name="P14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3</text:p>
            <text:p text:style-name="P14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4</text:p>
            <text:p text:style-name="P14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5</text:p>
            <text:p text:style-name="P14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6</text:p>
            <text:p text:style-name="P14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7</text:p>
            <text:p text:style-name="P14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8</text:p>
            <text:p text:style-name="P14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9</text:p>
            <text:p text:style-name="P14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10</text:p>
            <text:p text:style-name="P14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</table:table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7"><draw:line text:anchor-type="paragraph" draw:z-index="0" draw:name="Linha horizontal 1" draw:style-name="gr1" draw:text-style-name="P15" svg:x1="1.651cm" svg:y1="0.764cm" svg:x2="15.409cm" svg:y2="0.764cm"><text:p/></draw:line><text:span text:style-name="T1">© </text:span><text:span text:style-name="T2">academiaprooratoria.com D</text:span><text:span text:style-name="T1">ireitos Reservados </text:span></text:p>
      <text:p text:style-name="P9"><text:span text:style-name="T7"/></text:p>
      <text:p text:style-name="P9"><text:soft-page-break/></text:p>
      <text:p text:style-name="P4"><text:span text:style-name="T7">ESPAÇO DE ANOTAÇÕES</text:span></text:p>
      <text:p text:style-name="P4"/>
      <text:p text:style-name="P11"><text:span text:style-name="T11">­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2"><text:span text:style-name="T12">­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/>
      <text:p text:style-name="P4"/>
      <text:p text:style-name="P4"/>
      <text:p text:style-name="P4"/>
      <text:p text:style-name="P7"><text:span text:style-name="T8">© </text:span><text:span text:style-name="T9">academiaprooratoria.com D</text:span><text:span text:style-name="T8">ireitos Reservados </text:span></text:p>
      <text:p text:style-name="P4"/>
      <text:p text:style-name="P6"><draw:line text:anchor-type="paragraph" draw:z-index="3" draw:name="Linha horizontal 2" draw:style-name="gr1" draw:text-style-name="P15" svg:x1="1.558cm" svg:y1="0.016cm" svg:x2="15.316cm" svg:y2="0.016cm"><text:p/></draw:line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'ms pgothic', dotum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fo:color="#666666" loext:opacity="100%" style:font-name="Arial" fo:font-size="14pt" officeooo:rsid="000f504e" officeooo:paragraph-rsid="000f504e" style:font-size-asian="12.25pt" style:font-size-complex="14pt"/>
    </style:style>
    <style:style style:name="MT1" style:family="text">
      <style:text-properties fo:font-weight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2 Copia 1" text:anchor-type="char" svg:x="7.193cm" svg:y="-0.808cm" svg:width="2.24cm" svg:height="2.24cm" draw:z-index="1"><draw:image xlink:href="Pictures/10000001000002D0000002D003C759FA2F3FBA10.png" xlink:type="simple" xlink:show="embed" xlink:actuate="onLoad" draw:mime-type="image/png"/></draw:frame></text:p>
        <text:p text:style-name="Header"/>
        <text:p text:style-name="MP1"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5T16:16:47.733000000</meta:creation-date>
    <dc:date>2025-07-15T17:20:59.553000000</dc:date>
    <meta:editing-duration>PT49M57S</meta:editing-duration>
    <meta:editing-cycles>3</meta:editing-cycles>
    <meta:generator>LibreOffice/7.5.8.2$Windows_X86_64 LibreOffice_project/f718d63693263970429a68f568db6046aaa9df01</meta:generator>
    <meta:document-statistic meta:table-count="1" meta:image-count="1" meta:object-count="0" meta:page-count="2" meta:paragraph-count="25" meta:word-count="86" meta:character-count="1757" meta:non-whitespace-character-count="1692"/>
  </office:meta>
</office:document-meta>
</file>